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6.2639in" fo:margin-left="-0.075in" fo:margin-top="0in" fo:margin-bottom="0in" table:align="left" style:writing-mode="lr-tb"/>
    </style:style>
    <style:style style:name="Tableau1.A" style:family="table-column">
      <style:table-column-properties style:column-width="1.8118in"/>
    </style:style>
    <style:style style:name="Tableau1.B" style:family="table-column">
      <style:table-column-properties style:column-width="4.4514in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e7e6e6" fo:padding-left="0.075in" fo:padding-right="0.075in" fo:padding-top="0in" fo:padding-bottom="0in" fo:border="0.0069in solid #00000a">
        <style:background-image/>
      </style:table-cell-properties>
    </style:style>
    <style:style style:name="Tableau1.B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au1.B18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margin-top="0in" fo:margin-bottom="0.0693in" fo:line-height="100%"/>
      <style:text-properties fo:color="#000000" style:font-name="Times New Roman" fo:language="fr" fo:country="FR" style:font-name-asian="Times New Roman1" style:language-asian="fr" style:country-asian="FR" style:font-name-complex="Times New Roman1"/>
    </style:style>
    <style:style style:name="P3" style:family="paragraph" style:parent-style-name="Standard">
      <style:paragraph-properties fo:margin-top="0in" fo:margin-bottom="0in" fo:line-height="150%" fo:text-align="center" style:justify-single-word="false"/>
    </style:style>
    <style:style style:name="P4" style:family="paragraph" style:parent-style-name="Standard">
      <style:paragraph-properties fo:margin-top="0in" fo:margin-bottom="0in" fo:line-height="15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5" style:family="text">
      <style:text-properties style:font-name="Arial1" fo:font-size="12pt" fo:language="es" fo:country="ES" style:font-size-asian="12pt" style:font-name-complex="Arial2" style:font-size-complex="12pt"/>
    </style:style>
    <style:style style:name="T6" style:family="text">
      <style:text-properties style:text-position="super 58%" style:font-name="Arial1" fo:font-size="12pt" style:font-size-asian="12pt" style:font-name-complex="Arial2" style:font-size-complex="12pt"/>
    </style:style>
    <style:style style:name="T7" style:family="text">
      <style:text-properties style:text-position="super 58%" style:font-name="Arial1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fo:color="#ff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<text:span text:style-name="T1">Programmation annuelle des prestations T CAP CUI/HCR – Menus</text:span></text:p>
        <text:p text:style-name="P2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3"><text:span text:style-name="T2">Jeudi 25 Mai</text:span></text:p>
            </table:table-cell>
            <table:table-cell table:style-name="Tableau1.B1" office:value-type="string">
              <text:p text:style-name="P3"><text:span text:style-name="T2">1</text:span><text:span text:style-name="T6">ère</text:span><text:span text:style-name="T2"> Rue piétonne </text:span></text:p>
              <text:p text:style-name="P3"><text:span text:style-name="T2">Concours de pâtisserie </text:span></text:p>
            </table:table-cell>
          </table:table-row>
          <table:table-row table:style-name="Tableau1.1">
            <table:table-cell table:style-name="Tableau1.A1" office:value-type="string">
              <text:p text:style-name="P3"><text:span text:style-name="T2">Mardi 30 Mai</text:span></text:p>
            </table:table-cell>
            <table:table-cell table:style-name="Tableau1.B1" office:value-type="string">
              <text:p text:style-name="P3"><text:span text:style-name="T2">Cours de cuisine / pâtisserie lauréats du concours</text:span></text:p>
              <text:p text:style-name="P3"><text:span text:style-name="T2">Dégustation « ambiance salon de thé »</text:span></text:p>
            </table:table-cell>
          </table:table-row>
          <table:table-row table:style-name="Tableau1.1">
            <table:table-cell table:style-name="Tableau1.A1" office:value-type="string">
              <text:p text:style-name="P3"><text:span text:style-name="T2">Jeudi 01 Juin</text:span></text:p>
            </table:table-cell>
            <table:table-cell table:style-name="Tableau1.B1" office:value-type="string">
              <text:p text:style-name="P3"><text:span text:style-name="T3">Evasion au Maghreb</text:span></text:p>
              <text:p text:style-name="P3"><text:span text:style-name="T2">Entrée : Harira marocaine traditionnelle</text:span></text:p>
              <text:p text:style-name="P3"><text:span text:style-name="T2">Briouates de poulet à la poire et épices</text:span></text:p>
              <text:p text:style-name="P3"><text:span text:style-name="T2">Plat : Brochette d’Espadon </text:span></text:p>
              <text:p text:style-name="P3"><text:span text:style-name="T2">Couscous taboulé, sauce tomate épicée</text:span></text:p>
              <text:p text:style-name="P3"><text:span text:style-name="T2">Dessert : Assiette de pâtisserie traditionnelle</text:span></text:p>
              <text:p text:style-name="P3"><text:span text:style-name="T4">Montécaos – cigares aux amandes – cornes de gazelle</text:span></text:p>
            </table:table-cell>
          </table:table-row>
          <table:table-row table:style-name="Tableau1.1">
            <table:table-cell table:style-name="Tableau1.A1" office:value-type="string">
              <text:p text:style-name="P3"><text:span text:style-name="T2">Jeudi 22 Juin</text:span></text:p>
            </table:table-cell>
            <table:table-cell table:style-name="Tableau1.B1" office:value-type="string">
              <text:p text:style-name="P3"><text:span text:style-name="T3">Soirée Italienne</text:span></text:p>
              <text:p text:style-name="P3"><text:span text:style-name="T2">Spritz – Américano </text:span></text:p>
              <text:p text:style-name="P3"><text:span text:style-name="T2">Entrée : Ravioli di pesce, Sauce homardine <text:s text:c="3"/></text:span></text:p>
              <text:p text:style-name="P3"><text:span text:style-name="T2">Plat : Sauté d’agneau Piémontais</text:span></text:p>
              <text:p text:style-name="P3"><text:span text:style-name="T2">Dessert : Nougat glacé, coulis de fruits rouge</text:span></text:p>
            </table:table-cell>
          </table:table-row>
          <table:table-row table:style-name="Tableau1.1">
            <table:table-cell table:style-name="Tableau1.A1" office:value-type="string">
              <text:p text:style-name="P3"><text:span text:style-name="T2">Jeudi 29 Juin</text:span></text:p>
            </table:table-cell>
            <table:table-cell table:style-name="Tableau1.B1" office:value-type="string">
              <text:p text:style-name="P3"><text:span text:style-name="T3">Soirée Bodega en Espagne</text:span></text:p>
              <text:p text:style-name="P3"><text:span text:style-name="T2">Sangria</text:span></text:p>
              <text:p text:style-name="P3"><text:span text:style-name="T2">E : Assiette de Tapas </text:span></text:p>
              <text:p text:style-name="P3"><text:span text:style-name="T2">P : Paella Royale</text:span></text:p>
              <text:p text:style-name="P3"><text:span text:style-name="T2">D : Crème catalane</text:span></text:p>
            </table:table-cell>
          </table:table-row>
          <table:table-row table:style-name="Tableau1.1">
            <table:table-cell table:style-name="Tableau1.A1" office:value-type="string">
              <text:p text:style-name="P3"><text:span text:style-name="T2">Jeudi 06 Juillet</text:span></text:p>
            </table:table-cell>
            <table:table-cell table:style-name="Tableau1.B1" office:value-type="string">
              <text:p text:style-name="P3"><text:span text:style-name="T3">Voyage au Portugal</text:span></text:p>
              <text:p text:style-name="P3"><text:span text:style-name="T5">Dégustation de Porto – Alexander – Porto flip</text:span></text:p>
              <text:p text:style-name="P3"><text:span text:style-name="T2">E: Polvo à lagareiro (poulpe à l'huile d'olive)</text:span></text:p>
              <text:p text:style-name="P3"><text:span text:style-name="T2">P: Bacalhau de morue </text:span></text:p>
              <text:p text:style-name="P3"><text:span text:style-name="T2">D: Assiette gourmande</text:span></text:p>
            </table:table-cell>
          </table:table-row>
          <table:table-row table:style-name="Tableau1.1">
            <table:table-cell table:style-name="Tableau1.A1" office:value-type="string">
              <text:p text:style-name="P3"><text:span text:style-name="T2">Jeudi 13 Juillet</text:span></text:p>
              <text:p text:style-name="P3"><text:span text:style-name="T8">!! Service le midi !!</text:span></text:p>
            </table:table-cell>
            <table:table-cell table:style-name="Tableau1.B1" office:value-type="string">
              <text:p text:style-name="P1"><text:span text:style-name="T3">Voyage en Asie</text:span></text:p>
              <text:p text:style-name="P1"><text:span text:style-name="T2">Entrée : Soupe asiatique aux coquillages rouleaux de printemps </text:span></text:p>
              <text:p text:style-name="P1"><text:span text:style-name="T2">Plat : Curry de porc aux cacahuètes et lait de coco</text:span></text:p>
              <text:p text:style-name="P1"><text:span text:style-name="T2">Dessert : ravioles aux agrumes jus de citronnelles </text:span></text:p>
              <text:p text:style-name="P1"><text:span text:style-name="T2">Thé vert – infusion </text:span></text:p>
            </table:table-cell>
          </table:table-row>
          <table:table-row table:style-name="Tableau1.1">
            <table:table-cell table:style-name="Tableau1.A1" office:value-type="string">
              <text:p text:style-name="P3"><text:span text:style-name="T2">Lundi 17 Juillet</text:span></text:p>
            </table:table-cell>
            <table:table-cell table:style-name="Tableau1.B1" office:value-type="string">
              <text:p text:style-name="P3"><text:span text:style-name="T3">Vernissage Expo des artistes</text:span></text:p>
            </table:table-cell>
          </table:table-row>
          <table:table-row table:style-name="Tableau1.1">
            <table:table-cell table:style-name="Tableau1.A1" office:value-type="string">
              <text:p text:style-name="P3"><text:span text:style-name="T2">Jeudi 20 Juillet</text:span></text:p>
            </table:table-cell>
            <table:table-cell table:style-name="Tableau1.B1" office:value-type="string">
              <text:p text:style-name="P3"><text:span text:style-name="T3">Voyage en Inde</text:span></text:p>
              <text:p text:style-name="P3"><text:span text:style-name="T2">Lassi mangue </text:span></text:p>
              <text:p text:style-name="P3"><text:soft-page-break/><text:span text:style-name="T2">E: Chaat Masala</text:span></text:p>
              <text:p text:style-name="P3"><text:span text:style-name="T2">P : Curry de loche aux condiments </text:span></text:p>
              <text:p text:style-name="P3"><text:span text:style-name="T2">Purée de patate douce torréfié</text:span></text:p>
              <text:p text:style-name="P3"><text:span text:style-name="T2">D : Gâteau de semoule, glace pistache</text:span></text:p>
            </table:table-cell>
          </table:table-row>
          <table:table-row table:style-name="Tableau1.1">
            <table:table-cell table:style-name="Tableau1.A1" office:value-type="string">
              <text:p text:style-name="P3"><text:span text:style-name="T2">Jeudi 27 Juillet</text:span></text:p>
            </table:table-cell>
            <table:table-cell table:style-name="Tableau1.B1" office:value-type="string">
              <text:p text:style-name="P3"><text:span text:style-name="T3">Soirée Américaine</text:span></text:p>
              <text:p text:style-name="P3"><text:span text:style-name="T2">E : Baguel de poisson fumé - Col slow </text:span></text:p>
              <text:p text:style-name="P3"><text:span text:style-name="T2">P : Volaille comme à Thanksgiving </text:span></text:p>
              <text:p text:style-name="P3"><text:span text:style-name="T2">Ecrasée de patate douce, pain à l’ail</text:span></text:p>
              <text:p text:style-name="P3"><text:span text:style-name="T2">D : Pumpkin pie</text:span></text:p>
            </table:table-cell>
          </table:table-row>
          <table:table-row table:style-name="Tableau1.1">
            <table:table-cell table:style-name="Tableau1.A1" office:value-type="string">
              <text:p text:style-name="P3"><text:span text:style-name="T2">Jeudi 03 Août </text:span></text:p>
            </table:table-cell>
            <table:table-cell table:style-name="Tableau1.B1" office:value-type="string">
              <text:p text:style-name="P3"><text:span text:style-name="T3">2</text:span><text:span text:style-name="T7">ème</text:span><text:span text:style-name="T3"> RUE PIETONNE</text:span></text:p>
            </table:table-cell>
          </table:table-row>
          <table:table-row table:style-name="Tableau1.1">
            <table:table-cell table:style-name="Tableau1.A1" table:number-columns-spanned="2" office:value-type="string">
              <text:p text:style-name="P4"/>
            </table:table-cell>
            <table:covered-table-cell/>
          </table:table-row>
          <table:table-row table:style-name="Tableau1.1">
            <table:table-cell table:style-name="Tableau1.A1" office:value-type="string">
              <text:p text:style-name="P3"><text:span text:style-name="T2">Jeudi 24 Août</text:span></text:p>
            </table:table-cell>
            <table:table-cell table:style-name="Tableau1.B1" office:value-type="string">
              <text:p text:style-name="P3"><text:span text:style-name="T2">Menu Gastronomique </text:span></text:p>
            </table:table-cell>
          </table:table-row>
          <table:table-row table:style-name="Tableau1.1">
            <table:table-cell table:style-name="Tableau1.A1" office:value-type="string">
              <text:p text:style-name="P3"><text:span text:style-name="T2">Jeudi 31 Août</text:span></text:p>
            </table:table-cell>
            <table:table-cell table:style-name="Tableau1.B1" office:value-type="string">
              <text:p text:style-name="P3"><text:span text:style-name="T2">Menu Gastronomique</text:span></text:p>
            </table:table-cell>
          </table:table-row>
          <table:table-row table:style-name="Tableau1.1">
            <table:table-cell table:style-name="Tableau1.A1" table:number-columns-spanned="2" office:value-type="string">
              <text:p text:style-name="P4"/>
            </table:table-cell>
            <table:covered-table-cell/>
          </table:table-row>
          <table:table-row table:style-name="Tableau1.1">
            <table:table-cell table:style-name="Tableau1.A1" office:value-type="string">
              <text:p text:style-name="P3"><text:span text:style-name="T2">Jeudi 05 Octobre</text:span></text:p>
            </table:table-cell>
            <table:table-cell table:style-name="Tableau1.B1" office:value-type="string">
              <text:p text:style-name="P3"><text:span text:style-name="T2">Menu Gastronomique</text:span></text:p>
            </table:table-cell>
          </table:table-row>
          <table:table-row table:style-name="Tableau1.1">
            <table:table-cell table:style-name="Tableau1.A1" table:number-columns-spanned="2" office:value-type="string">
              <text:p text:style-name="P4"/>
            </table:table-cell>
            <table:covered-table-cell/>
          </table:table-row>
          <table:table-row table:style-name="Tableau1.1">
            <table:table-cell table:style-name="Tableau1.A1" office:value-type="string">
              <text:p text:style-name="P3"><text:span text:style-name="T2">Jeudi 26 Octobre</text:span></text:p>
            </table:table-cell>
            <table:table-cell table:style-name="Tableau1.B18" office:value-type="string">
              <text:p text:style-name="P3"><text:span text:style-name="T8">CCF </text:span></text:p>
            </table:table-cell>
          </table:table-row>
          <table:table-row table:style-name="Tableau1.1">
            <table:table-cell table:style-name="Tableau1.A1" office:value-type="string">
              <text:p text:style-name="P3"><text:span text:style-name="T2">Jeudi 02 Novembre</text:span></text:p>
            </table:table-cell>
            <table:table-cell table:style-name="Tableau1.B18" office:value-type="string">
              <text:p text:style-name="P3"><text:span text:style-name="T8">CCF </text:span></text:p>
            </table:table-cell>
          </table:table-row>
          <table:table-row table:style-name="Tableau1.1">
            <table:table-cell table:style-name="Tableau1.A1" office:value-type="string">
              <text:p text:style-name="P3"><text:span text:style-name="T2">Jeudi 09 Novembre</text:span></text:p>
            </table:table-cell>
            <table:table-cell table:style-name="Tableau1.B18" office:value-type="string">
              <text:p text:style-name="P3"><text:span text:style-name="T8">CCF </text:span></text:p>
            </table:table-cell>
          </table:table-row>
          <table:table-row table:style-name="Tableau1.1">
            <table:table-cell table:style-name="Tableau1.A1" office:value-type="string">
              <text:p text:style-name="P3"><text:span text:style-name="T2">Samedi 11 Novembre</text:span></text:p>
            </table:table-cell>
            <table:table-cell table:style-name="Tableau1.B1" office:value-type="string">
              <text:p text:style-name="P3"><text:span text:style-name="T3">Régate des touques</text:span></text:p>
            </table:table-cell>
          </table:table-row>
          <table:table-row table:style-name="Tableau1.1">
            <table:table-cell table:style-name="Tableau1.A1" office:value-type="string">
              <text:p text:style-name="P4"/>
            </table:table-cell>
            <table:table-cell table:style-name="Tableau1.B1" office:value-type="string">
              <text:p text:style-name="P4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fr" fo:country="FR" style:letter-kerning="true" style:font-name-asian="SimSun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orphans="2" fo:widows="2" style:writing-mode="lr-tb"/>
      <style:text-properties style:use-window-font-color="true" style:font-name="Calibri" fo:font-size="11pt" fo:language="fr" fo:country="FR" style:letter-kerning="true" style:font-size-asian="11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in" fo:line-height="100%" fo:text-align="start" style:justify-single-word="false"/>
      <style:text-properties style:font-name="Calibri Light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libri Light" fo:font-size="28pt" fo:letter-spacing="-0.0071in" fo:language="fr" fo:country="FR" style:letter-kerning="true" style:font-size-asian="28pt" style:font-name-complex="F" style:font-size-complex="28pt"/>
    </style:style>
    <style:style style:name="En-tête_20_Car" style:display-name="En-tête Car" style:family="text" style:parent-style-name="Default_20_Paragraph_20_Font">
      <style:text-properties style:font-name="Calibri" fo:font-size="11pt" fo:language="fr" fo:country="FR" style:letter-kerning="true" style:font-size-asian="11pt" style:font-name-complex="F" style:font-size-complex="11pt"/>
    </style:style>
    <style:style style:name="Pied_20_de_20_page_20_Car" style:display-name="Pied de page Car" style:family="text" style:parent-style-name="Default_20_Paragraph_20_Font">
      <style:text-properties style:font-name="Calibri" fo:font-size="11pt" fo:language="fr" fo:country="FR" style:letter-kerning="true" style:font-size-asian="11pt" style:font-name-complex="F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ège Garosi</meta:initial-creator>
    <dc:creator>Nadège Garosi</dc:creator>
    <meta:editing-cycles>1</meta:editing-cycles>
    <meta:creation-date>2023-05-09T07:24:00</meta:creation-date>
    <dc:date>2023-05-09T08:07:00</dc:date>
    <meta:editing-duration>PT36S</meta:editing-duration>
    <meta:generator>OpenOffice/4.1.14$Win32 OpenOffice.org_project/4114m1$Build-9811</meta:generator>
    <meta:document-statistic meta:table-count="1" meta:image-count="0" meta:object-count="0" meta:page-count="2" meta:paragraph-count="71" meta:word-count="307" meta:character-count="1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